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Quattrocento" svg:font-family="Quattrocen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Quattrocento1" svg:font-family="Quattrocento"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style:font-name="Quattrocento" style:font-name-asian="Quattrocento1" style:font-name-complex="Quattrocento1"/>
    </style:style>
    <style:style style:name="P3" style:family="paragraph" style:parent-style-name="Standard" style:master-page-name="Standard">
      <style:paragraph-properties fo:text-align="end" style:justify-single-word="false" style:page-number="1"/>
    </style:style>
    <style:style style:name="T1" style:family="text">
      <style:text-properties style:font-name="Quattrocento" style:font-name-asian="Quattrocento1" style:font-name-complex="Quattrocento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utomne aime l’été </text:span></text:p>
      <text:p text:style-name="P1"><text:span text:style-name="T1">4, avenue de la Mairie </text:span></text:p>
      <text:p text:style-name="P1"><text:span text:style-name="T1">22700 St-Quay-Perros</text:span></text:p>
      <text:p text:style-name="P1"><text:span text:style-name="T1">automn.creativegallery@gmail.com</text:span></text:p>
      <text:p text:style-name="P2"/>
      <text:p text:style-name="Standard"><text:span text:style-name="T1">Nom, Prénom du Client</text:span></text:p>
      <text:p text:style-name="Standard"><text:span text:style-name="T1">Numéro de référence de la commande :</text:span></text:p>
      <text:p text:style-name="P2"/>
      <text:p text:style-name="Standard"><text:span text:style-name="T1"><text:s/></text:span></text:p>
      <text:p text:style-name="P2"/>
      <text:p text:style-name="Standard"><text:span text:style-name="T1">Madame, </text:span></text:p>
      <text:p text:style-name="Standard"><text:span text:style-name="T1"><text:s/></text:span></text:p>
      <text:p text:style-name="P2"/>
      <text:p text:style-name="Standard"><text:span text:style-name="T1">Le (date), je vous ai passé une commande par ... (téléphone, courrier, Internet) et j’en ai pris livraison le ... (date).</text:span></text:p>
      <text:p text:style-name="P2"/>
      <text:p text:style-name="Standard"><text:span text:style-name="T1"><text:s/></text:span></text:p>
      <text:p text:style-name="P2"/>
      <text:p text:style-name="Standard"><text:span text:style-name="T1">Conformément à l’article L. 221-18 du code de la consommation, je vous informe que je souhaite exercer mon droit de rétractation concernant cette commande et je vous la retournerai dans les quatorze jours à venir.</text:span></text:p>
      <text:p text:style-name="P2"/>
      <text:p text:style-name="Standard"><text:span text:style-name="T1">(Si vous avez réglé un acompte ou la totalité de la commande) Je vous prie de bien vouloir me rembourser la somme de (…) euros que je vous ai réglée par ... (carte bancaire, etc.).</text:span></text:p>
      <text:p text:style-name="P2"/>
      <text:p text:style-name="Standard"><text:span text:style-name="T1"><text:s/></text:span></text:p>
      <text:p text:style-name="P2"/>
      <text:p text:style-name="Standard"><text:span text:style-name="T1">Vous en remerciant, je vous prie d’agréer, Madame, Monsieur, l’expression de mes salutations distinguées.</text:span></text:p>
      <text:p text:style-name="P2"/>
      <text:p text:style-name="Standard"><text:soft-page-break/><text:span text:style-name="T1"><text:s/></text:span></text:p>
      <text:p text:style-name="P2"/>
      <text:p text:style-name="Standard"><text:span text:style-name="T1">(Signature)</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Quattrocento" svg:font-family="Quattrocen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Quattrocento1" svg:font-family="Quattrocen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7" meta:word-count="129" meta:character-count="794" meta:non-whitespace-character-count="669"/>
    <meta:generator>LibreOfficeDev/6.0.5.2$Linux_X86_64 LibreOffice_project/</meta:generator>
  </office:meta>
</office:document-meta>
</file>